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dfb45" officeooo:paragraph-rsid="000dfb45"/>
    </style:style>
    <style:style style:name="P2" style:family="paragraph" style:parent-style-name="Standard">
      <style:text-properties officeooo:rsid="000f479c" officeooo:paragraph-rsid="000f479c"/>
    </style:style>
    <style:style style:name="P3" style:family="paragraph" style:parent-style-name="Standard">
      <style:text-properties officeooo:rsid="001006a0" officeooo:paragraph-rsid="001006a0"/>
    </style:style>
    <style:style style:name="P4" style:family="paragraph" style:parent-style-name="Standard">
      <style:text-properties officeooo:paragraph-rsid="0011e9ca"/>
    </style:style>
    <style:style style:name="P5" style:family="paragraph" style:parent-style-name="Standard">
      <style:text-properties fo:font-variant="normal" fo:text-transform="none" fo:color="#222222" loext:opacity="100%" style:font-name="Liberation Serif" fo:font-size="12pt" fo:letter-spacing="normal" fo:font-style="normal" fo:font-weight="normal" officeooo:rsid="001006a0" officeooo:paragraph-rsid="001006a0"/>
    </style:style>
    <style:style style:name="P6" style:family="paragraph" style:parent-style-name="Standard">
      <style:text-properties fo:font-variant="normal" fo:text-transform="none" fo:color="#222222" loext:opacity="100%" style:font-name="Liberation Serif" fo:font-size="12pt" fo:letter-spacing="normal" fo:font-style="normal" fo:font-weight="normal" officeooo:rsid="0011e9ca" officeooo:paragraph-rsid="0011e9ca"/>
    </style:style>
    <style:style style:name="P7" style:family="paragraph" style:parent-style-name="Standard">
      <style:text-properties style:font-name="Liberation Serif" officeooo:rsid="001006a0" officeooo:paragraph-rsid="001006a0"/>
    </style:style>
    <style:style style:name="P8" style:family="paragraph" style:parent-style-name="Standard">
      <style:text-properties officeooo:rsid="00148a40" officeooo:paragraph-rsid="00148a40"/>
    </style:style>
    <style:style style:name="P9" style:family="paragraph" style:parent-style-name="Standard">
      <style:text-properties officeooo:rsid="00148a40" officeooo:paragraph-rsid="0015f0d0"/>
    </style:style>
    <style:style style:name="P10" style:family="paragraph" style:parent-style-name="Standard">
      <style:text-properties officeooo:rsid="00188635" officeooo:paragraph-rsid="00188635"/>
    </style:style>
    <style:style style:name="P11" style:family="paragraph" style:parent-style-name="Standard">
      <style:text-properties officeooo:rsid="0019ddea" officeooo:paragraph-rsid="0019ddea"/>
    </style:style>
    <style:style style:name="P12" style:family="paragraph" style:parent-style-name="Standard">
      <style:text-properties officeooo:rsid="0015f0d0" officeooo:paragraph-rsid="0015f0d0"/>
    </style:style>
    <style:style style:name="P13" style:family="paragraph" style:parent-style-name="Standard">
      <style:text-properties officeooo:rsid="001bd7fe" officeooo:paragraph-rsid="001bd7fe"/>
    </style:style>
    <style:style style:name="P14" style:family="paragraph" style:parent-style-name="Standard">
      <style:text-properties style:text-underline-style="solid" style:text-underline-width="auto" style:text-underline-color="font-color" officeooo:rsid="001bd7fe" officeooo:paragraph-rsid="001bd7fe"/>
    </style:style>
    <style:style style:name="P15" style:family="paragraph" style:parent-style-name="Standard">
      <style:text-properties style:text-underline-style="solid" style:text-underline-width="auto" style:text-underline-color="font-color" officeooo:rsid="0011e9ca" officeooo:paragraph-rsid="0011e9ca"/>
    </style:style>
    <style:style style:name="P16" style:family="paragraph" style:parent-style-name="Standard">
      <style:paragraph-properties fo:margin-left="0cm" fo:margin-right="0cm" fo:orphans="2" fo:widows="2" fo:text-indent="0cm" style:auto-text-indent="false"/>
      <style:text-properties fo:font-variant="normal" fo:text-transform="none" fo:color="#222222" loext:opacity="100%" style:font-name="Liberation Serif" fo:font-size="12pt" fo:letter-spacing="normal" fo:font-style="normal" fo:font-weight="normal"/>
    </style:style>
    <style:style style:name="P17" style:family="paragraph" style:parent-style-name="Standard">
      <style:text-properties officeooo:rsid="001bd7fe" officeooo:paragraph-rsid="001bd7fe"/>
    </style:style>
    <style:style style:name="P18" style:family="paragraph" style:parent-style-name="Standard">
      <style:text-properties officeooo:rsid="001e2558" officeooo:paragraph-rsid="001e2558"/>
    </style:style>
    <style:style style:name="P19" style:family="paragraph" style:parent-style-name="Standard">
      <style:text-properties officeooo:rsid="001ea4a8" officeooo:paragraph-rsid="001ea4a8"/>
    </style:style>
    <style:style style:name="T1" style:family="text">
      <style:text-properties officeooo:rsid="001006a0"/>
    </style:style>
    <style:style style:name="T2" style:family="text">
      <style:text-properties officeooo:rsid="0011e9ca"/>
    </style:style>
    <style:style style:name="T3" style:family="text">
      <style:text-properties fo:font-variant="normal" fo:text-transform="none" fo:color="#222222" loext:opacity="100%" style:font-name="Liberation Serif" fo:font-size="12pt" fo:letter-spacing="normal" fo:font-style="normal" fo:font-weight="normal"/>
    </style:style>
    <style:style style:name="T4" style:family="text">
      <style:text-properties fo:font-variant="normal" fo:text-transform="none" fo:color="#222222" loext:opacity="100%" style:font-name="Liberation Serif" fo:font-size="12pt" fo:letter-spacing="normal" fo:font-style="normal" fo:font-weight="normal" officeooo:rsid="001006a0"/>
    </style:style>
    <style:style style:name="T5" style:family="text">
      <style:text-properties fo:font-variant="normal" fo:text-transform="none" fo:color="#222222" loext:opacity="100%" style:font-name="Liberation Serif" fo:font-size="12pt" fo:letter-spacing="normal" fo:font-style="normal" fo:font-weight="normal" officeooo:rsid="0011e9ca"/>
    </style:style>
    <style:style style:name="T6" style:family="text">
      <style:text-properties fo:font-variant="normal" fo:text-transform="none" fo:color="#222222" loext:opacity="100%" style:font-name="Liberation Serif" fo:font-size="12pt" fo:letter-spacing="normal" fo:font-style="normal" fo:font-weight="normal" officeooo:rsid="001dc75b"/>
    </style:style>
    <style:style style:name="T7" style:family="text">
      <style:text-properties officeooo:rsid="00129f79"/>
    </style:style>
    <style:style style:name="T8" style:family="text">
      <style:text-properties officeooo:rsid="00145d5e"/>
    </style:style>
    <style:style style:name="T9" style:family="text">
      <style:text-properties officeooo:rsid="0015f0d0"/>
    </style:style>
    <style:style style:name="T10" style:family="text">
      <style:text-properties officeooo:rsid="0016a435"/>
    </style:style>
    <style:style style:name="T11" style:family="text">
      <style:text-properties style:text-underline-style="solid" style:text-underline-width="auto" style:text-underline-color="font-color"/>
    </style:style>
    <style:style style:name="T12" style:family="text">
      <style:text-properties style:text-underline-style="none" officeooo:rsid="0011e9ca"/>
    </style:style>
    <style:style style:name="T13" style:family="text">
      <style:text-properties officeooo:rsid="001dc75b"/>
    </style:style>
    <style:style style:name="T14" style:family="text">
      <style:text-properties officeooo:rsid="001ea4a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slag wijkraad Boxmeer Oost 14 sept 2022</text:p>
      <text:p text:style-name="P1"/>
      <text:p text:style-name="P1">Aanwezig: Gerard, Marisa, Jan, Willem, Willem v.d. Rijdt en Wim</text:p>
      <text:p text:style-name="P1"/>
      <text:p text:style-name="P1"/>
      <text:p text:style-name="P1"/>
      <text:p text:style-name="P2"><text:span text:style-name="T1">1. </text:span>Gerard opent de vergadering en heet iedereen welkom.</text:p>
      <text:p text:style-name="P2"/>
      <text:p text:style-name="P3">2. Het verslag van de vergadering van 15 juni behoeft geen verdere toelichting. Het zal op de website worden opgenomen.</text:p>
      <text:p text:style-name="P4"><text:span text:style-name="T2">N.a.v. </text:span><text:span text:style-name="T12">het </text:span><text:span text:style-name="T2">verslag is door Ton de </text:span><text:span text:style-name="T8">Ko</text:span><text:span text:style-name="T2">k opgemerkt dat de </text:span><text:span text:style-name="T4">app “omgevingsalert” </text:span><text:span text:style-name="T5">niet werkt</text:span><text:span text:style-name="T4">.</text:span></text:p>
      <text:p text:style-name="P6"/>
      <text:p text:style-name="P15"><text:span text:style-name="T5">D</text:span><text:span text:style-name="T3">it is inmiddels nagevraagd bij de Gemeente. Op deze app is de nieu</text:span><text:span text:style-name="T6">we gem</text:span><text:span text:style-name="T3">eente niet meer geabonneerd. Momenteel wordt opnieuw bekeken of de app voor de nieuwe gemeente alsnog wordt ingevoerd.</text:span></text:p>
      <text:p text:style-name="P3"/>
      <text:p text:style-name="P3">3. Terugkoppeling voorzittersoverleg:</text:p>
      <text:p text:style-name="P3">Op 4 oktober wordt het Kernen CV officieel uitgereikt. Willem van de Rijdt zal ons daar vertegenwoordigen. Het is nog de vraag welke informatie die door de wijkraden van Boxmeer is ingebracht ook daadwerkelijk is overgenomen. <text:s/>Ad de Ponti is ook aanwezig en treedt <text:span text:style-name="T14">in deze </text:span>ook op als <text:span text:style-name="T14">onze </text:span>contactpersoon <text:span text:style-name="T14">naar</text:span> de wethouder.</text:p>
      <text:p text:style-name="P3"/>
      <text:p text:style-name="P3">4. Voortgang Sweelinck:</text:p>
      <text:p text:style-name="P5">T.a.v. voortgang: verslag geschreven door <text:span text:style-name="T7">Ruud </text:span>Custers <text:span text:style-name="T7">van de gemeente waarop is gereageerd. Er moet eerst een controle van de bomen zijn geweest, de resul</text:span>taten <text:span text:style-name="T7">daarvan zijn door Ton de </text:span><text:span text:style-name="T8">Kok</text:span> opgevraagd. <text:span text:style-name="T7">Zij</text:span> hebben alvast ook wat suggesties gedaan, dus actie gemeente wordt verwacht.</text:p>
      <text:p text:style-name="P16">Zodra <text:span text:style-name="T7">er </text:span>meer bekend <text:span text:style-name="T7">is </text:span>krijg<text:span text:style-name="T7">en we</text:span> bericht.</text:p>
      <text:p text:style-name="P7"/>
      <text:p text:style-name="P8">5. Weijerpark:</text:p>
      <text:p text:style-name="P8">Na de schouw zijn er werkzaamheden door de IBN uitgevoerd. Namens de wijkraad was Wim daarbij aanwezig. Ook is er nu gras ingezaaid. Het gaat stap voor stap, maar er zit dus beweging in. Wim zal nog eens met Joost de Best bellen hoe het is gesteld met de <text:span text:style-name="T13">voortgang van de </text:span>nog lopende zaken.</text:p>
      <text:p text:style-name="P8"/>
      <text:p text:style-name="P12">6. Verkeerswerkgroep:</text:p>
      <text:p text:style-name="P12">Bijeenkomst is verplaatst naar 11 oktober. Willem van de Rijdt gaat er heen.</text:p>
      <text:p text:style-name="P9"/>
      <text:p text:style-name="P12">7. Integraal veiligheidsplan:</text:p>
      <text:p text:style-name="P9"><text:span text:style-name="T10">Voor dit onderwerp</text:span><text:span text:style-name="T9"> </text:span><text:span text:style-name="T10">(raadsvergadering 13 oktober) zal</text:span><text:span text:style-name="T9"> namens alle Boxmeerse wijkraden Ad de Ponti </text:span><text:span text:style-name="T10">aanwezig zijn</text:span><text:span text:style-name="T9">.</text:span> </text:p>
      <text:p text:style-name="P9"/>
      <text:p text:style-name="P10">8. Schouw Villawijk:</text:p>
      <text:p text:style-name="P10">N.a.v de schouw in de villawijk heeft de gemeente de intentie om eind september een concept plan van aanpak klaar te hebben en daarna een bewonersbijeenkomst te organiseren. Wij worden eveneens geïnformeerd. Als er in de eerste week van oktober niet niets is vernomen zal Wim wederom bij de gemeente navraag doen.</text:p>
      <text:p text:style-name="P10"/>
      <text:p text:style-name="P11">9. Mededelingen</text:p>
      <text:p text:style-name="P11"/>
      <text:p text:style-name="P13">Op 3 oktober wordt er in de kerk in Beers een leefbaarheidsfestival georganiseerd. Er is vrije entree.</text:p>
      <text:p text:style-name="P13"/>
      <text:p text:style-name="P13"><text:soft-page-break/>De gemeente stelt voor de ontwikkeling van de kernendemocratie een incidentele subsidie beschikbaar. Wordt door Gerard en Willem meegenomen naar het voorzittersoverleg.</text:p>
      <text:p text:style-name="P13"/>
      <text:p text:style-name="P13">Er worden 2 voorlichtingsbijeenkomsten WIU georganiseerd. Is voor ons niet zo van belang aangezien wij er al mee bekend zijn.</text:p>
      <text:p text:style-name="P13"/>
      <text:p text:style-name="P18">Marisa geeft aan dat zij aan het einde van <text:span text:style-name="T14">dit</text:span> jaar gaat stoppen met de wijkraad. Inmiddels <text:span text:style-name="T14">is</text:span> ze <text:span text:style-name="T14">als vrijwilliger ook betrokken bij Samen Tuin. <text:s/>Voor kwesties die in de wijk van Speijk in de toekomst wellicht gaan spelen, wil Marisa nog wel als aanspreekpunt/contactpersoon optreden. </text:span></text:p>
      <text:p text:style-name="P19">We vinden het jammer dat ze vertrekt. </text:p>
      <text:p text:style-name="P13"/>
      <text:p text:style-name="P11">10. Rondvraag</text:p>
      <text:p text:style-name="P11"/>
      <text:p text:style-name="P13">LVC wil graag een openbare vergadering bijwonen. <text:s/>We gaan ze uitnodigen.</text:p>
      <text:p text:style-name="P11"/>
      <text:p text:style-name="P13">De zogenaamde verkeersmaatjes waar bewoners van de Bocstraat om hebben gevraagd zijn niet ‘hufterproof” <text:s/>tenzij je ze met ketting en slot vastlegt. We besluiten om ze niet aan te schaffen. Gerard zal contact opnemen met de betreffende bewoner.</text:p>
      <text:p text:style-name="P14">Inmiddels na de vergadering is vast komen te staan dat de gemeente ze op de werf ook heeft liggen, mochten we er nog op terug willen komen. </text:p>
      <text:p text:style-name="P11"/>
      <text:p text:style-name="P11">Ook de bebording betreffende de snelheid in deze straat zou niet goed op elkaar aansluiten. Wim zal <text:s/>er met de gemeente over in contact treden.</text:p>
      <text:p text:style-name="P11"><text:span text:style-name="T11">Dit is inmiddels gebeurd en de gemeente komt er op terug</text:span>.</text:p>
      <text:p text:style-name="P11"/>
      <text:p text:style-name="P11"/>
      <text:p text:style-name="P11">11. Gerard sluit de vergaderin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8T18:20:59.320000000</meta:creation-date>
    <dc:date>2022-10-01T09:40:53.707000000</dc:date>
    <meta:editing-duration>PT1H3M12S</meta:editing-duration>
    <meta:editing-cycles>13</meta:editing-cycles>
    <meta:generator>LibreOffice/7.0.3.1$Windows_X86_64 LibreOffice_project/d7547858d014d4cf69878db179d326fc3483e082</meta:generator>
    <meta:document-statistic meta:table-count="0" meta:image-count="0" meta:object-count="0" meta:page-count="2" meta:paragraph-count="32" meta:word-count="584" meta:character-count="3571" meta:non-whitespace-character-count="3010"/>
  </office:meta>
</office:document-meta>
</file>