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ec5a" officeooo:paragraph-rsid="000eec5a"/>
    </style:style>
    <style:style style:name="P2" style:family="paragraph" style:parent-style-name="Standard">
      <style:text-properties officeooo:rsid="000eec5a" officeooo:paragraph-rsid="000efdc1"/>
    </style:style>
    <style:style style:name="P3" style:family="paragraph" style:parent-style-name="Standard">
      <style:text-properties officeooo:paragraph-rsid="000efdc1"/>
    </style:style>
    <style:style style:name="P4" style:family="paragraph" style:parent-style-name="Standard">
      <style:text-properties officeooo:rsid="00101f64" officeooo:paragraph-rsid="00101f64"/>
    </style:style>
    <style:style style:name="P5" style:family="paragraph" style:parent-style-name="Standard">
      <style:text-properties officeooo:rsid="00117f29" officeooo:paragraph-rsid="00117f29"/>
    </style:style>
    <style:style style:name="P6" style:family="paragraph" style:parent-style-name="Standard">
      <style:text-properties officeooo:rsid="0011942a" officeooo:paragraph-rsid="0011942a"/>
    </style:style>
    <style:style style:name="P7" style:family="paragraph" style:parent-style-name="Standard">
      <style:text-properties officeooo:rsid="0011942a" officeooo:paragraph-rsid="0012644d"/>
    </style:style>
    <style:style style:name="P8" style:family="paragraph" style:parent-style-name="Standard">
      <style:text-properties fo:font-weight="bold" officeooo:rsid="000eec5a" officeooo:paragraph-rsid="000eec5a" style:font-weight-asian="bold" style:font-weight-complex="bold"/>
    </style:style>
    <style:style style:name="P9" style:family="paragraph" style:parent-style-name="Standard">
      <style:text-properties fo:font-weight="bold" officeooo:rsid="00134ac3" officeooo:paragraph-rsid="001565d1" style:font-weight-asian="bold" style:font-weight-complex="bold"/>
    </style:style>
    <style:style style:name="P10" style:family="paragraph" style:parent-style-name="Standard">
      <style:text-properties style:text-underline-style="solid" style:text-underline-width="auto" style:text-underline-color="font-color" officeooo:rsid="0011942a" officeooo:paragraph-rsid="0011942a"/>
    </style:style>
    <style:style style:name="P11" style:family="paragraph" style:parent-style-name="Standard">
      <style:text-properties style:text-underline-style="solid" style:text-underline-width="auto" style:text-underline-color="font-color" officeooo:rsid="001565d1" officeooo:paragraph-rsid="001565d1"/>
    </style:style>
    <style:style style:name="P12" style:family="paragraph" style:parent-style-name="Standard">
      <style:text-properties style:text-underline-style="solid" style:text-underline-width="auto" style:text-underline-color="font-color" fo:font-weight="normal" officeooo:rsid="0015fdea" officeooo:paragraph-rsid="0015fdea" style:font-weight-asian="normal" style:font-weight-complex="normal"/>
    </style:style>
    <style:style style:name="P13" style:family="paragraph" style:parent-style-name="Standard">
      <style:text-properties style:text-underline-style="solid" style:text-underline-width="auto" style:text-underline-color="font-color" officeooo:rsid="00170853" officeooo:paragraph-rsid="00170853"/>
    </style:style>
    <style:style style:name="P14" style:family="paragraph" style:parent-style-name="Standard">
      <style:text-properties officeooo:paragraph-rsid="0011942a"/>
    </style:style>
    <style:style style:name="P15" style:family="paragraph" style:parent-style-name="Standard">
      <style:text-properties officeooo:rsid="0011e38d" officeooo:paragraph-rsid="0011e38d"/>
    </style:style>
    <style:style style:name="P16" style:family="paragraph" style:parent-style-name="Standard">
      <style:text-properties officeooo:rsid="0011e38d" officeooo:paragraph-rsid="0018570d"/>
    </style:style>
    <style:style style:name="P17" style:family="paragraph" style:parent-style-name="Standard">
      <style:text-properties officeooo:rsid="0012644d" officeooo:paragraph-rsid="001565d1"/>
    </style:style>
    <style:style style:name="P18" style:family="paragraph" style:parent-style-name="Standard">
      <style:text-properties officeooo:rsid="001565d1" officeooo:paragraph-rsid="001565d1"/>
    </style:style>
    <style:style style:name="P19" style:family="paragraph" style:parent-style-name="Standard">
      <style:text-properties officeooo:rsid="0015fdea" officeooo:paragraph-rsid="0015fdea"/>
    </style:style>
    <style:style style:name="P20" style:family="paragraph" style:parent-style-name="Standard">
      <style:text-properties officeooo:rsid="0018570d" officeooo:paragraph-rsid="0018570d"/>
    </style:style>
    <style:style style:name="P21" style:family="paragraph" style:parent-style-name="Standard">
      <style:text-properties officeooo:rsid="0019affd" officeooo:paragraph-rsid="0019affd"/>
    </style:style>
    <style:style style:name="P22" style:family="paragraph" style:parent-style-name="Standard">
      <style:text-properties officeooo:paragraph-rsid="00101f64"/>
    </style:style>
    <style:style style:name="P23" style:family="paragraph" style:parent-style-name="Standard">
      <style:text-properties officeooo:rsid="000efdc1" officeooo:paragraph-rsid="000efdc1"/>
    </style:style>
    <style:style style:name="P24" style:family="paragraph" style:parent-style-name="Standard">
      <style:text-properties officeooo:rsid="001565d1" officeooo:paragraph-rsid="001565d1"/>
    </style:style>
    <style:style style:name="P25" style:family="paragraph" style:parent-style-name="Standard">
      <style:text-properties fo:font-variant="normal" fo:text-transform="none" fo:color="#222222" loext:opacity="100%" style:font-name="Arial" fo:font-size="12pt" fo:letter-spacing="normal" fo:font-style="normal" fo:font-weight="normal" officeooo:rsid="0011942a" officeooo:paragraph-rsid="001565d1"/>
    </style:style>
    <style:style style:name="T1" style:family="text">
      <style:text-properties officeooo:rsid="000efdc1"/>
    </style:style>
    <style:style style:name="T2" style:family="text">
      <style:text-properties officeooo:rsid="00101f64"/>
    </style:style>
    <style:style style:name="T3" style:family="text">
      <style:text-properties officeooo:rsid="0011942a"/>
    </style:style>
    <style:style style:name="T4" style:family="text">
      <style:text-properties officeooo:rsid="00134ac3"/>
    </style:style>
    <style:style style:name="T5" style:family="text">
      <style:text-properties officeooo:rsid="0013eb5a"/>
    </style:style>
    <style:style style:name="T6" style:family="text">
      <style:text-properties officeooo:rsid="001565d1"/>
    </style:style>
    <style:style style:name="T7" style:family="text">
      <style:text-properties officeooo:rsid="00170853"/>
    </style:style>
    <style:style style:name="T8" style:family="text">
      <style:text-properties officeooo:rsid="001ae759"/>
    </style:style>
    <style:style style:name="T9" style:family="text">
      <style:text-properties officeooo:rsid="001c4b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Verslag vergadering 23 november 2022</text:p>
      <text:p text:style-name="P1"/>
      <text:p text:style-name="P1"/>
      <text:p text:style-name="P1"><text:span text:style-name="T3">A</text:span>anwezig:</text:p>
      <text:p text:style-name="P1">wijkraad: Gerard, Willem, Marisa, Jan en Wim</text:p>
      <text:p text:style-name="P1">gasten: Ton de Kok, Paul Jeckmans, Willem van de Rijdt, Frans Fleuren, Dorise Hendriks-Arts (Liberaal LVC)</text:p>
      <text:p text:style-name="P1"/>
      <text:p text:style-name="P10">Opening:</text:p>
      <text:p text:style-name="P1">Gerard opent de vergadering en heet de aanwezigen welkom. Dorise is als afgevaardigde van Liberaal LVC te gast.</text:p>
      <text:p text:style-name="P1"/>
      <text:p text:style-name="P10">Vaststellen notulen:</text:p>
      <text:p text:style-name="P1">De notulen van de vergadering van 14 september worden doorgenomen en vastgesteld. Wim zorgt ervoor dat ze op de website worden geplaatst. Vanuit de vergadering komt de wens om ook concept-notulen op de website te plaatsen. Dat gaan we doen.</text:p>
      <text:p text:style-name="P1"/>
      <text:p text:style-name="P1">Besluit: De concept-notulen worden vanaf nu ook op de website geplaatst.</text:p>
      <text:p text:style-name="P1"/>
      <text:p text:style-name="P10">Voorzittersoverleg:</text:p>
      <text:p text:style-name="P2">Gerard koppelt terug vanuit het voorzittersoverleg. </text:p>
      <text:p text:style-name="P2"><text:span text:style-name="T1">Ten eerste is er het</text:span> idee om in ee<text:span text:style-name="T1">n w</text:span>erkgroep <text:span text:style-name="T1">met elkaar te brainstormen over de besteding van de extra subsidie die in het kader van de kernendemocratie ter beschikking is gesteld aan de gezamenlijke wijkraden. Vanuit elke wijkraad zullen twee mensen deelnemen. Vanuit onze wijkraad zullen dat Jan en Wim zijn.</text:span></text:p>
      <text:p text:style-name="P3"><text:span text:style-name="T1">In het voorzittersoverleg is al een idee geopperd voor een gezamenlijke flyer waarin ruimte is voor gezamenlijke zaken en voor wijkraad specifieke zaken. Het gaat er dan met name om dat we de inwoners informeren </text:span><text:span text:style-name="T2">over tal van zaken en daarmee ook de positie van de wijkraden goed op de kaart zetten.</text:span></text:p>
      <text:p text:style-name="P23">Deze subsidie is voor nu door de gemeente overgemaakt naar de bankrekening van de gezamenlijke wijkraden en moet voor eind maart 2023 een bestedingsdoel hebben. Als dat niet wordt gerealiseerd moet de subsidie aan de gemeente worden terug gestort. </text:p>
      <text:p text:style-name="P4">Tijdens het komende voorzittersoverleg (13 december) wordt dit onderwerp nader besproken.</text:p>
      <text:p text:style-name="P4"/>
      <text:p text:style-name="P22"><text:span text:style-name="T8">Vervolgens</text:span><text:span text:style-name="T2"> doet </text:span><text:span text:style-name="T8">Ger</text:span><text:span text:style-name="T2">ard een </text:span><text:span text:style-name="T8">verslag</text:span><text:span text:style-name="T2"> van de fietstour die de voorzitters hebben gehad met wethouder Maarten Jilisen. Daarbij waren ook Willem Engbers en Andrea Rouland aanwezig. Gedurende de fietstour zijn in alle wijken van Boxmeer een aantal locaties bezocht en onder de aandacht van de gemeente gebracht. Er is een verslag gemaakt. <text:s/>Zodra dit verslag definitief is, </text:span><text:span text:style-name="T8">kan</text:span><text:span text:style-name="T2"> het worden geplaatst op zowel onze eigen website als op de gezamenlijke website.</text:span></text:p>
      <text:p text:style-name="P5">Verzoek aan Gerard om dit in het komende voorzittersoverleg aan de orde te stellen. Ook Willem van de Rijdt zal hierom verzoeken.</text:p>
      <text:p text:style-name="P5"/>
      <text:p text:style-name="P5"><text:span text:style-name="T8">Daarnaast heeft</text:span> Gerard een verzoek gekregen om met Mooiland in contact te treden over de mogelijkheden om op het terrein van Mooiland tijdelijk de papiercontainers te plaatsen gedurende de periode dat het Weijerplein op de schop wordt genomen. Gerard beschikt over de namen van de contactpersoon van Mooiland. <text:s/><text:span text:style-name="T8">(</text:span>Actie Gerard<text:span text:style-name="T8">).</text:span></text:p>
      <text:p text:style-name="P5"/>
      <text:p text:style-name="P14"><text:span text:style-name="T3">Tot zover de </text:span><text:span text:style-name="T8">informatie uit </text:span><text:span text:style-name="T3">het voorzittersoverleg.</text:span></text:p>
      <text:p text:style-name="P6"/>
      <text:p text:style-name="P6"/>
      <text:p text:style-name="P6"/>
      <text:p text:style-name="P6"/>
      <text:p text:style-name="P10"><text:soft-page-break/>Sweelinck:</text:p>
      <text:p text:style-name="P6">Ton bespreekt de voortgang van de communicatie met de gemeente over de werkzaamheden betreffende groen en bestrating. Het belangrijkste is dat er inmiddels sprake is van communicatie!</text:p>
      <text:p text:style-name="P7">Daar heeft het aanvankelijk aan geschort. De gemeente is in overleg met Ton als afgevaardigde namens de bewoners. De wijkraad wordt door Ton op de hoogte gehouden. </text:p>
      <text:p text:style-name="P7"/>
      <text:p text:style-name="P10">Villawijk Zuid:</text:p>
      <text:p text:style-name="P15">Voor de door de gemeente geplande werkzaamheden in de villawijk Zuid is inmiddels een <text:span text:style-name="T5">concept ontwerp gemaakt. De gemeente gaat een bewonersbijeenkomst organiseren om de mensen te informeren en het plan te bespreken. De wijkraad wordt ook uitgenodigd. Het is van belang dat de gemeente dit ook in de communicatie naar de bewoners laat weten. </text:span><text:span text:style-name="T6">Wim zal dit met de betreffende ambtenaar opnemen.</text:span></text:p>
      <text:p text:style-name="P15"/>
      <text:p text:style-name="P11">Werk in uitvoering:</text:p>
      <text:p text:style-name="P18">Voor 15 januari 2023 moet de wijkraad wensen kenbaar maken betreffende de openbare ruimte.</text:p>
      <text:p text:style-name="P18"/>
      <text:p text:style-name="P18">Marisa zal een voorstel formuleren betreffende een opknapbeurt van de jeu de boule baan in de wijk Van Speijk. Dat voorstel nemen we op in de WIU lijst.</text:p>
      <text:p text:style-name="P15"/>
      <text:p text:style-name="P18">Gerard zal een voorstel formuleren betreffende het voorkomen van parkeeroverlast op de hoek Veerstraat- ‘t Zand. Dat voorstel nemen we op in de WIU lijst.</text:p>
      <text:p text:style-name="P18"/>
      <text:p text:style-name="P18">Betreffende de bestrating en parkeren rondom het pleintje <text:s/>in de wijk Sweelinck zal de wijkraad opnieuw een verzoek indienen. We zullen Ton de Kok vragen als bewoner en met de kennis van de huidige situatie om dit voorstel te formuleren. Dat voorstel nemen we op in de WIU lijst.</text:p>
      <text:p text:style-name="P15"/>
      <text:p text:style-name="P19">Dorise <text:span text:style-name="T9">heeft een </text:span>vraag o<text:span text:style-name="T9">ver de</text:span> mogelijkheden van één richtings-verkeer in de Marktstraat en van Coothstraat. <text:span text:style-name="T9">In het verleden heeft d</text:span>e gemeente <text:span text:style-name="T9">daar onderzoek naar gedaan. Wellicht dat een nieuw onderzoek zal leiden</text:span> tot een andere uitkomst nu het oude Maasziekenhuis is gesloopt <text:span text:style-name="T9">en door dit gegeven minder/geen verkeersoverlast meer optreedt</text:span>.</text:p>
      <text:p text:style-name="P19">Dit is niet per s<text:span text:style-name="T9">e</text:span> een onderwerp voor de WIU, maar we gaan het wel onder de aandacht brengen van de gemeente. <text:s/><text:span text:style-name="T7">Als de situatie nu wezenlijk anders is en de buurt wil dit opnieuw laten beoordelen, ondersteunen we dit.</text:span></text:p>
      <text:p text:style-name="P19"/>
      <text:p text:style-name="P12">Herverkiezing bestuursleden:</text:p>
      <text:p text:style-name="P19">Willem is herverkiesbaar als penningmeester. Hij geeft aan om deze taak voor 2023 weer op zich te willen nemen. Voor een mogelijk vervolg na 2023 beraadt Willem zich in de toekomst. </text:p>
      <text:p text:style-name="P19">We zijn blij dat Willem vooralsnog penningmeester wil blijven.</text:p>
      <text:p text:style-name="P21">Marisa neemt afscheid van de wijkraad. We bedanken haar voor haar inzet en betrokkenheid. Marisa wil nog wel bij zaken die de wijk van Speijk aangaan betrokken blijven, <text:span text:style-name="T9">dat wordt zeer gewaardeerd.</text:span></text:p>
      <text:p text:style-name="P19"/>
      <text:p text:style-name="P13">Mededelingen/Rondvraag:</text:p>
      <text:p text:style-name="P19"/>
      <text:p text:style-name="P21">Marisa informeert of we weer een nieuwjaarsreceptie houden. Dat zou kunnen op zondag 8 januari. Wim gaat de mogelijkheden na bij de Weijer. </text:p>
      <text:p text:style-name="P21">We willen sowieso nog een flyer uitbrengen vóór de Kerst. <text:s/>Marisa maakt een tekstuele voorzet voor de flyer. </text:p>
      <text:p text:style-name="P19"/>
      <text:p text:style-name="P21">Marisa komt met het idee om bij de vrijwilligersbank van Sociom eens na te gaan of daar wellicht nieuwe bestuursleden voor de wijkraad te vinden zijn. Gaan we zeker doen. </text:p>
      <text:p text:style-name="P19"/>
      <text:p text:style-name="P21"><text:soft-page-break/>De foto’s van de Halloween viering in Sweelinck zijn op de website geplaatst.</text:p>
      <text:p text:style-name="P21"/>
      <text:p text:style-name="P21">We hebben een uitnodiging ontvangen voor de bijeenkomst Zwerfafval op 26 november. Jan gaat er heen en zal worden aangemeld.</text:p>
      <text:p text:style-name="P21"/>
      <text:p text:style-name="P21">We hebben een uitnodiging ontvangen voor de bijeenkomst van Samen Tuin op 29 november. Jan en/of Gerard gaan er heen.</text:p>
      <text:p text:style-name="P21"/>
      <text:p text:style-name="P21">Voor 2023 worden er door de gemeente geen papieren afvalkalenders meer verstrekt.</text:p>
      <text:p text:style-name="P19"/>
      <text:p text:style-name="P19"/>
      <text:p text:style-name="P13">Sluiting:</text:p>
      <text:p text:style-name="P20">Gerard dankt de aanwezigen voor hun inbreng en sluit de vergadering.</text:p>
      <text:p text:style-name="P16"/>
      <text:p text:style-name="P9">Nagekomen informatie <text:span text:style-name="T6">Sweelinck</text:span></text:p>
      <text:p text:style-name="P17">Helaas heeft Ton ons kort na de vergadering laten weten dat er door de gemeente wederom zaken zijn uitgevoerd zonder daarover te communiceren. Ton heeft de betreffende ambtenaar er op aangesproken en erop aangedrongen om <text:span text:style-name="T4">het werk netjes af te ronden. Inmiddels zijn er afspraken met de gemeente gemaakt over de uitvoering.</text:span></text:p>
      <text:p text:style-name="P25">Vooralsnog is het niet nodig dat er door de wijkraad opnieuw moet worden <text:s/>geïnterveniee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3T10:16:39.851000000</meta:creation-date>
    <dc:date>2022-12-03T13:00:31.085000000</dc:date>
    <meta:editing-duration>PT42M15S</meta:editing-duration>
    <meta:editing-cycles>9</meta:editing-cycles>
    <meta:generator>LibreOffice/7.0.3.1$Windows_X86_64 LibreOffice_project/d7547858d014d4cf69878db179d326fc3483e082</meta:generator>
    <meta:document-statistic meta:table-count="0" meta:image-count="0" meta:object-count="0" meta:page-count="3" meta:paragraph-count="48" meta:word-count="1034" meta:character-count="6463" meta:non-whitespace-character-count="5464"/>
  </office:meta>
</office:document-meta>
</file>